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2.86pt"/>
    </style:style>
    <style:style style:name="co3" style:family="table-column">
      <style:table-column-properties fo:break-before="auto" style:column-width="1086.8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</office:automatic-styles>
  <office:body>
    <office:spreadsheet>
      <table:calculation-settings table:automatic-find-labels="false" table:use-regular-expressions="false" table:use-wildcards="true"/>
      <table:table table:name="Option1" table:style-name="ta1">
        <table:table-column table:style-name="co1" table:number-columns-repeated="5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Scenario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Unit</text:p>
          </table:table-cell>
          <table:table-cell table:style-name="Default" office:value-type="string" calcext:value-type="string">
            <text:p>Subannual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office:value-type="date" office:date-value="2018-01-01T01:00:00" calcext:value-type="date">
            <text:p>01/01/18 01:00 AM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office:value-type="date" office:date-value="2018-01-01T02:00:00" calcext:value-type="date">
            <text:p>01/01/18 02:00 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office:value-type="date" office:date-value="2018-01-01T01:00:00" calcext:value-type="date">
            <text:p>01/01/18 01:00 AM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office:value-type="date" office:date-value="2018-01-01T02:00:00" calcext:value-type="date">
            <text:p>01/01/18 02:00 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office:value-type="date" office:date-value="2018-01-01T01:00:00" calcext:value-type="date">
            <text:p>01/01/18 01:00 AM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office:value-type="date" office:date-value="2018-01-01T02:00:00" calcext:value-type="date">
            <text:p>01/01/18 02:00 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Primary Energy | Wind</text:p>
          </table:table-cell>
          <table:table-cell office:value-type="string" calcext:value-type="string">
            <text:p>Mwh</text:p>
          </table:table-cell>
          <table:table-cell office:value-type="date" office:date-value="2018-01-01T01:00:00" calcext:value-type="date">
            <text:p>01/01/18 01:00 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Primary Energy | Wind</text:p>
          </table:table-cell>
          <table:table-cell office:value-type="string" calcext:value-type="string">
            <text:p>Mwh</text:p>
          </table:table-cell>
          <table:table-cell office:value-type="date" office:date-value="2018-01-01T02:00:00" calcext:value-type="date">
            <text:p>01/01/18 02:00 AM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Primary Energy | Wind</text:p>
          </table:table-cell>
          <table:table-cell office:value-type="string" calcext:value-type="string">
            <text:p>Mwh</text:p>
          </table:table-cell>
          <table:table-cell office:value-type="date" office:date-value="2018-01-01T01:00:00" calcext:value-type="date">
            <text:p>01/01/18 01:00 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Primary Energy | Wind</text:p>
          </table:table-cell>
          <table:table-cell office:value-type="string" calcext:value-type="string">
            <text:p>Mwh</text:p>
          </table:table-cell>
          <table:table-cell office:value-type="date" office:date-value="2018-01-01T02:00:00" calcext:value-type="date">
            <text:p>01/01/18 02:00 AM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Option2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Scenario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Unit</text:p>
          </table:table-cell>
          <table:table-cell table:style-name="ce1" office:value-type="date" office:date-value="2018-01-01T01:00:00" calcext:value-type="date">
            <text:p>01/01/18 01:00 AM</text:p>
          </table:table-cell>
          <table:table-cell table:style-name="ce1" office:value-type="date" office:date-value="2018-01-01T02:00:00" calcext:value-type="date">
            <text:p>01/01/18 02:00 AM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office:value-type="float" office:value="2.2" calcext:value-type="float">
            <text:p>2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Primary Energy | Wind</text:p>
          </table:table-cell>
          <table:table-cell office:value-type="string" calcext:value-type="string">
            <text:p>Mwh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Primary Energy | Wind</text:p>
          </table:table-cell>
          <table:table-cell office:value-type="string" calcext:value-type="string">
            <text:p>Mwh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</table:table>
      <table:table table:name="Option3" table:style-name="ta1">
        <table:table-column table:style-name="co1" table:number-columns-repeated="6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Scenario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Unit</text:p>
          </table:table-cell>
          <table:table-cell office:value-type="float" office:value="2010" calcext:value-type="float">
            <text:p>2010</text:p>
          </table:table-cell>
          <table:table-cell table:style-name="ce1" office:value-type="date" office:date-value="2018-01-01T01:00:00" calcext:value-type="date">
            <text:p>01/01/18 01:00 AM</text:p>
          </table:table-cell>
          <table:table-cell table:style-name="ce1" office:value-type="date" office:date-value="2018-01-01T02:00:00" calcext:value-type="date">
            <text:p>01/01/18 02:00 AM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table:formula="of:=[.G2]+[.H2]" office:value-type="float" office:value="6.2" calcext:value-type="float">
            <text:p>6.2</text:p>
          </table:table-cell>
          <table:table-cell office:value-type="float" office:value="2.2" calcext:value-type="float">
            <text:p>2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table:formula="of:=[.G3]+[.H3]"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Mwh</text:p>
          </table:table-cell>
          <table:table-cell table:formula="of:=[.G4]+[.H4]" office:value-type="float" office:value="3.7" calcext:value-type="float">
            <text:p>3.7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Primary Energy | Wind</text:p>
          </table:table-cell>
          <table:table-cell office:value-type="string" calcext:value-type="string">
            <text:p>Mwh</text:p>
          </table:table-cell>
          <table:table-cell table:formula="of:=[.G5]+[.H5]"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default_model</text:p>
          </table:table-cell>
          <table:table-cell office:value-type="string" calcext:value-type="string">
            <text:p>CH-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Primary Energy | Wind</text:p>
          </table:table-cell>
          <table:table-cell office:value-type="string" calcext:value-type="string">
            <text:p>Mwh</text:p>
          </table:table-cell>
          <table:table-cell table:formula="of:=[.G6]+[.H6]"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</table:table>
      <table:table table:name="Question" table:style-name="ta1">
        <table:table-column table:style-name="co3" table:default-cell-style-name="Default"/>
        <table:table-row table:style-name="ro1">
          <table:table-cell office:value-type="string" calcext:value-type="string">
            <text:p>QUESTIONS:</text:p>
          </table:table-cell>
        </table:table-row>
        <table:table-row table:style-name="ro1">
          <table:table-cell office:value-type="string" calcext:value-type="string">
            <text:p>-aggregation of subannual values such as prices/costs (weighted average)</text:p>
          </table:table-cell>
        </table:table-row>
        <table:table-row table:style-name="ro1">
          <table:table-cell office:value-type="string" calcext:value-type="string">
            <text:p>-lines record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6:54:49.355652980</meta:creation-date>
    <dc:date>2018-06-06T17:17:18.492862858</dc:date>
    <meta:editing-duration>PT22M27S</meta:editing-duration>
    <meta:editing-cycles>9</meta:editing-cycles>
    <meta:generator>LibreOffice/6.0.3.2$Linux_X86_64 LibreOffice_project/00m0$Build-2</meta:generator>
    <meta:document-statistic meta:table-count="4" meta:cell-count="170" meta:object-count="0"/>
  </office:meta>
</office:document-meta>
</file>